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76cm" fo:margin-top="0cm" fo:margin-bottom="0cm" table:align="center" style:writing-mode="lr-tb"/>
    </style:style>
    <style:style style:name="Table1.A" style:family="table-column">
      <style:table-column-properties style:column-width="4.66cm"/>
    </style:style>
    <style:style style:name="Table1.B" style:family="table-column">
      <style:table-column-properties style:column-width="4.385cm"/>
    </style:style>
    <style:style style:name="Table1.C" style:family="table-column">
      <style:table-column-properties style:column-width="5.731cm"/>
    </style:style>
    <style:style style:name="Table1.1" style:family="table-row">
      <style:table-row-properties style:min-row-height="0.347cm" fo:keep-together="auto"/>
    </style:style>
    <style:style style:name="Table1.A1" style:family="table-cell">
      <style:table-cell-properties fo:padding="0.106cm" fo:border="0.75pt solid #000001"/>
    </style:style>
    <style:style style:name="P1" style:family="paragraph" style:parent-style-name="Standard">
      <style:text-properties style:font-name="Arial" fo:font-style="italic" style:font-style-asian="italic" style:font-name-complex="Arial1"/>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6" style:family="paragraph" style:parent-style-name="Standard">
      <style:text-properties style:font-name="Arial" fo:font-size="10pt" officeooo:paragraph-rsid="00165626" style:font-size-asian="10pt" style:font-name-complex="Arial1" style:font-size-complex="10pt"/>
    </style:style>
    <style:style style:name="P7" style:family="paragraph" style:parent-style-name="Standard">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text-properties style:font-name="Arial" fo:font-size="14pt" fo:font-weight="bold" style:font-size-asian="14pt" style:font-weight-asian="bold" style:font-name-complex="Arial1" style:font-size-complex="14pt"/>
    </style:style>
    <style:style style:name="P10" style:family="paragraph" style:parent-style-name="Standard">
      <style:text-properties fo:language="en" fo:country="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5.001cm"/>
        </style:tab-stops>
      </style:paragraph-properties>
    </style:style>
    <style:style style:name="P13" style:family="paragraph" style:parent-style-name="Standard">
      <style:paragraph-properties fo:text-align="center" style:justify-single-word="false"/>
      <style:text-properties officeooo:paragraph-rsid="00165626"/>
    </style:style>
    <style:style style:name="P14" style:family="paragraph" style:parent-style-name="Standard" style:list-style-name="WWNum6"/>
    <style:style style:name="P15" style:family="paragraph" style:parent-style-name="Standard" style:list-style-name="WWNum6">
      <style:text-properties officeooo:paragraph-rsid="00165626"/>
    </style:style>
    <style:style style:name="P16" style:family="paragraph" style:parent-style-name="Standard">
      <style:paragraph-properties>
        <style:tab-stops>
          <style:tab-stop style:position="5.001cm"/>
        </style:tab-stops>
      </style:paragraph-properties>
      <style:text-properties fo:color="#000000" style:font-name="Helvetica" fo:font-size="9.5pt" style:font-size-asian="9.5pt" style:font-name-complex="Helvetica1" style:font-size-complex="9.5pt"/>
    </style:style>
    <style:style style:name="P17" style:family="paragraph" style:parent-style-name="Standard">
      <style:text-properties officeooo:paragraph-rsid="00165626"/>
    </style:style>
    <style:style style:name="P18" style:family="paragraph" style:parent-style-name="Standard" style:list-style-name="WWNum2">
      <style:paragraph-properties fo:margin-top="0.494cm" fo:margin-bottom="0.494cm" loext:contextual-spacing="false" style:line-height-at-least="0.423cm"/>
    </style:style>
    <style:style style:name="P19" style:family="paragraph" style:parent-style-name="Standard" style:list-style-name="">
      <style:paragraph-properties fo:margin-top="0.494cm" fo:margin-bottom="0.494cm" loext:contextual-spacing="false" style:line-height-at-least="0.423cm"/>
    </style:style>
    <style:style style:name="P20" style:family="paragraph" style:parent-style-name="Standard" style:list-style-name="WWNum3">
      <style:paragraph-properties fo:margin-top="0.494cm" fo:margin-bottom="0.494cm" loext:contextual-spacing="false" style:line-height-at-least="0.423cm"/>
    </style:style>
    <style:style style:name="P21" style:family="paragraph" style:parent-style-name="Standard">
      <style:paragraph-properties fo:margin-top="0.494cm" fo:margin-bottom="0.494cm" loext:contextual-spacing="false" style:line-height-at-least="0.423cm"/>
      <style:text-properties style:font-name="Arial" style:font-name-complex="Arial1"/>
    </style:style>
    <style:style style:name="P22" style:family="paragraph" style:parent-style-name="Standard">
      <style:paragraph-properties fo:margin-top="0.494cm" fo:margin-bottom="0.494cm" loext:contextual-spacing="false"/>
    </style:style>
    <style:style style:name="P23" style:family="paragraph" style:parent-style-name="Standard" style:list-style-name="">
      <style:paragraph-properties fo:margin-top="0.494cm" fo:margin-bottom="0.494cm" loext:contextual-spacing="false"/>
    </style:style>
    <style:style style:name="P24" style:family="paragraph" style:parent-style-name="Standard" style:list-style-name="WWNum4">
      <style:paragraph-properties fo:margin-top="0.494cm" fo:margin-bottom="0.494cm" loext:contextual-spacing="false"/>
    </style:style>
    <style:style style:name="P25" style:family="paragraph" style:parent-style-name="Standard" style:list-style-name="WWNum4">
      <style:paragraph-properties fo:margin-top="0.494cm" fo:margin-bottom="0.494cm" loext:contextual-spacing="false"/>
      <style:text-properties officeooo:paragraph-rsid="00165626"/>
    </style:style>
    <style:style style:name="P26" style:family="paragraph" style:parent-style-name="Standard" style:list-style-name="WWNum5">
      <style:paragraph-properties fo:margin-top="0.494cm" fo:margin-bottom="0.494cm" loext:contextual-spacing="false"/>
    </style:style>
    <style:style style:name="P27" style:family="paragraph" style:parent-style-name="Standard" style:list-style-name="">
      <style:paragraph-properties fo:margin-top="0.494cm" fo:margin-bottom="0.494cm" loext:contextual-spacing="false" fo:break-before="page"/>
    </style:style>
    <style:style style:name="P28" style:family="paragraph" style:parent-style-name="Standard" style:list-style-name="">
      <style:paragraph-properties fo:margin-top="0.494cm" fo:margin-bottom="0.494cm" loext:contextual-spacing="false" fo:break-before="page"/>
    </style:style>
    <style:style style:name="P29" style:family="paragraph" style:parent-style-name="Standard">
      <style:paragraph-properties fo:text-align="center" style:justify-single-word="false" fo:break-before="page">
        <style:tab-stops>
          <style:tab-stop style:position="5.001cm"/>
        </style:tab-stops>
      </style:paragraph-properties>
    </style:style>
    <style:style style:name="P30" style:family="paragraph" style:parent-style-name="Standard">
      <style:paragraph-properties fo:margin-left="1.905cm" fo:margin-right="0cm" fo:margin-top="0.494cm" fo:margin-bottom="0.494cm" loext:contextual-spacing="false" fo:text-indent="0cm" style:auto-text-indent="false"/>
      <style:text-properties fo:language="en" fo:country="none"/>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635cm" fo:margin-right="0cm" fo:text-indent="0cm" style:auto-text-indent="false"/>
      <style:text-properties style:font-name="Arial" fo:font-size="10pt" style:font-size-asian="10pt" style:font-name-complex="Arial1" style:font-size-complex="10pt"/>
    </style:style>
    <style:style style:name="P33" style:family="paragraph" style:parent-style-name="Standard">
      <style:paragraph-properties fo:margin-left="0.635cm" fo:margin-right="0cm" fo:text-indent="0cm" style:auto-text-indent="false"/>
      <style:text-properties officeooo:paragraph-rsid="00165626"/>
    </style:style>
    <style:style style:name="P34" style:family="paragraph" style:parent-style-name="Standard">
      <style:paragraph-properties fo:margin-left="1.27cm" fo:margin-right="0cm" fo:text-indent="0cm" style:auto-text-indent="false"/>
    </style:style>
    <style:style style:name="P35" style:family="paragraph" style:parent-style-name="Standard">
      <style:paragraph-properties fo:margin-left="1.27cm" fo:margin-right="0cm" fo:text-indent="0cm" style:auto-text-indent="false"/>
      <style:text-properties style:font-name="Arial" fo:font-size="10pt" style:font-size-asian="10pt" style:font-name-complex="Arial1" style:font-size-complex="10pt"/>
    </style:style>
    <style:style style:name="P36" style:family="paragraph" style:parent-style-name="Standard">
      <style:paragraph-properties fo:margin-left="1.27cm" fo:margin-right="0cm" fo:text-indent="0cm" style:auto-text-indent="false"/>
      <style:text-properties style:font-name="Arial" fo:font-size="10pt" officeooo:paragraph-rsid="00165626" style:font-size-asian="10pt" style:font-name-complex="Arial1" style:font-size-complex="10pt"/>
    </style:style>
    <style:style style:name="P37" style:family="paragraph" style:parent-style-name="Standard">
      <style:paragraph-properties fo:margin-left="1.27cm" fo:margin-right="0cm" fo:text-indent="0cm" style:auto-text-indent="false"/>
      <style:text-properties style:font-name="Arial" fo:font-size="10pt" fo:font-weight="bold" style:font-size-asian="10pt" style:font-weight-asian="bold" style:font-name-complex="Arial1" style:font-size-complex="10pt"/>
    </style:style>
    <style:style style:name="P38" style:family="paragraph" style:parent-style-name="Standard">
      <style:paragraph-properties fo:margin-left="1.27cm" fo:margin-right="0cm" fo:text-indent="0cm" style:auto-text-indent="false"/>
      <style:text-properties officeooo:paragraph-rsid="00165626"/>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top="0cm" fo:margin-bottom="0.423cm" loext:contextual-spacing="false"/>
      <style:text-properties officeooo:paragraph-rsid="00165626"/>
    </style:style>
    <style:style style:name="P41" style:family="paragraph" style:parent-style-name="Standard" style:master-page-name="Standard">
      <style:paragraph-properties style:page-number="auto"/>
    </style:style>
    <style:style style:name="P42" style:family="paragraph" style:parent-style-name="Normal_20__28_Web_29_">
      <style:text-properties fo:language="en" fo:country="none"/>
    </style:style>
    <style:style style:name="T1" style:family="text">
      <style:text-properties style:font-name="Arial" fo:font-weight="bold" style:font-weight-asian="bold" style:font-name-complex="Arial1"/>
    </style:style>
    <style:style style:name="T2" style:family="text">
      <style:text-properties style:font-name="Arial" fo:font-weight="bold" officeooo:rsid="00165626" style:font-weight-asian="bold" style:font-name-complex="Arial1"/>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style:font-name="Arial" fo:font-size="14pt" fo:font-weight="bold" officeooo:rsid="00165626" style:font-size-asian="14pt" style:font-weight-asian="bold" style:font-name-complex="Arial1" style:font-size-complex="14pt"/>
    </style:style>
    <style:style style:name="T7" style:family="text">
      <style:text-properties style:font-name="Arial" fo:font-size="14pt" fo:font-style="italic" style:font-size-asian="14pt" style:font-style-asian="italic" style:font-name-complex="Arial1" style:font-size-complex="14pt"/>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fo:font-style="italic" fo:font-weight="bold" style:font-size-asian="10pt" style:font-style-asian="italic" style:font-weight-asian="bold" style:font-name-complex="Arial1" style:font-size-complex="10pt"/>
    </style:style>
    <style:style style:name="T11" style:family="text">
      <style:text-properties style:font-name="Arial" fo:font-size="9pt" style:font-size-asian="9pt" style:font-name-complex="Arial1" style:font-size-complex="9pt"/>
    </style:style>
    <style:style style:name="T12" style:family="text">
      <style:text-properties style:text-position="super 58%" style:font-name="Arial" fo:font-weight="bold" style:font-weight-asian="bold" style:font-name-complex="Arial1"/>
    </style:style>
    <style:style style:name="T13" style:family="text">
      <style:text-properties fo:color="#000000" style:font-name="Helvetica" fo:font-size="7.5pt" fo:font-weight="bold" style:font-size-asian="7.5pt" style:language-asian="en" style:country-asian="US" style:font-weight-asian="bold" style:font-size-complex="7.5pt"/>
    </style:style>
    <style:style style:name="T14" style:family="text">
      <style:text-properties fo:color="#000000" style:font-name="Helvetica" fo:font-size="7.5pt" style:font-size-asian="7.5pt" style:language-asian="en" style:country-asian="US" style:font-size-complex="7.5pt"/>
    </style:style>
    <style:style style:name="T15" style:family="text">
      <style:text-properties fo:color="#000000" style:font-name="Helvetica" fo:font-size="7.5pt" officeooo:rsid="00165626" style:font-size-asian="7.5pt" style:language-asian="en" style:country-asian="US" style:font-size-complex="7.5pt"/>
    </style:style>
    <style:style style:name="T16" style:family="text">
      <style:text-properties style:font-name="Times" fo:font-size="10pt" fo:font-weight="bold" style:font-size-asian="10pt" style:language-asian="en" style:country-asian="US" style:font-weight-asian="bold" style:font-size-complex="10pt"/>
    </style:style>
    <style:style style:name="T17" style:family="text">
      <style:text-properties fo:font-size="24pt" fo:font-weight="bold" style:letter-kerning="true" style:font-size-asian="24pt" style:font-weight-asian="bold" style:font-size-complex="24pt" style:font-weight-complex="bold"/>
    </style:style>
    <style:style style:name="T18" style:family="text">
      <style:text-properties fo:font-size="24pt" fo:language="en" fo:country="none" fo:font-weight="bold" style:letter-kerning="true" style:font-size-asian="24pt" style:font-weight-asian="bold" style:font-size-complex="24pt" style:font-weight-complex="bold"/>
    </style:style>
    <style:style style:name="T19" style:family="text">
      <style:text-properties fo:language="en" fo:country="none"/>
    </style:style>
    <style:style style:name="T20" style:family="text">
      <style:text-properties fo:language="en" fo:country="none" fo:font-weight="bold" style:font-weight-asian="bold"/>
    </style:style>
    <style:style style:name="T21" style:family="text">
      <style:text-properties fo:language="en" fo:country="none" fo:font-weight="bold" officeooo:rsid="00165626" style:font-weight-asian="bold"/>
    </style:style>
    <style:style style:name="T22" style:family="text">
      <style:text-properties fo:language="en" fo:country="none" officeooo:rsid="00165626"/>
    </style:style>
    <style:style style:name="T23" style:family="text">
      <style:text-properties fo:font-size="18pt" fo:language="en" fo:country="none"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SCHOOL OF COMPUTER SCIENCE &amp; INFORMATICS</text:span></text:p>
      <text:p text:style-name="Standard"><text:span text:style-name="T1">COURSEWORK ASSESSMENT PROFORMA</text:span></text:p>
      <text:p text:style-name="P1"/>
      <text:p text:style-name="Standard"><text:span text:style-name="T1">MODULE: </text:span><text:span text:style-name="T4">CM3301 Software Engineering Project (Individual Report)</text:span></text:p>
      <text:p text:style-name="P2"/>
      <text:p text:style-name="Standard"><text:span text:style-name="T1">DATE SET: </text:span><text:span text:style-name="T2">Sunday 15</text:span><text:span text:style-name="T12">th</text:span><text:span text:style-name="T1"> November 201</text:span><text:span text:style-name="T2">5</text:span></text:p>
      <text:p text:style-name="P2"/>
      <text:p text:style-name="Standard"><text:span text:style-name="T1">SUBMISSION DATE: <text:s/>23.59pm Friday </text:span><text:span text:style-name="T2">6</text:span><text:span text:style-name="T12">th</text:span><text:span text:style-name="T1"> May 201</text:span><text:span text:style-name="T2">6</text:span><text:span text:style-name="T1"> </text:span></text:p>
      <text:p text:style-name="P3"/>
      <text:p text:style-name="P17"><text:span text:style-name="T1">SUBMISSION ARRANGEMENTS:</text:span></text:p>
      <text:p text:style-name="P17"><text:span text:style-name="T3">Submission as detailed in the table below via Learning Central</text:span></text:p>
      <text:p text:style-name="P2"/>
      <text:p text:style-name="P17"><text:span text:style-name="T1">TITLE: Individual Report</text:span><text:span text:style-name="T3"> </text:span></text:p>
      <text:p text:style-name="P17"><text:span text:style-name="T3">This coursework is worth 75% of the total marks available for this module. The penalty for late submission is an award of zero marks. You will also be expected to attend a project viva which will be scheduled in the Spring examination period.</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3">Description</text:span></text:p>
          </table:table-cell>
          <table:table-cell table:style-name="Table1.A1" office:value-type="string">
            <text:p text:style-name="Standard"><text:span text:style-name="T13">Type</text:span></text:p>
          </table:table-cell>
          <table:table-cell table:style-name="Table1.A1" office:value-type="string">
            <text:p text:style-name="Standard"><text:span text:style-name="T13">Name</text:span></text:p>
          </table:table-cell>
        </table:table-row>
        <table:table-row table:style-name="Table1.1">
          <table:table-cell table:style-name="Table1.A1" office:value-type="string">
            <text:p text:style-name="Standard"><text:span text:style-name="T14">Coversheet <text:s/>- Compulsory</text:span></text:p>
          </table:table-cell>
          <table:table-cell table:style-name="Table1.A1" office:value-type="string">
            <text:p text:style-name="Standard"><text:span text:style-name="T14">One PDF (.pdf) file</text:span></text:p>
          </table:table-cell>
          <table:table-cell table:style-name="Table1.A1" office:value-type="string">
            <text:p text:style-name="Standard"><text:span text:style-name="T14">[student number].pdf</text:span></text:p>
          </table:table-cell>
        </table:table-row>
        <table:table-row table:style-name="Table1.1">
          <table:table-cell table:style-name="Table1.A1" office:value-type="string">
            <text:p text:style-name="Standard"><text:span text:style-name="T14">Individual Report - Compulsory</text:span></text:p>
          </table:table-cell>
          <table:table-cell table:style-name="Table1.A1" office:value-type="string">
            <text:p text:style-name="Standard"><text:span text:style-name="T14">One PDF (.pdf) file</text:span></text:p>
          </table:table-cell>
          <table:table-cell table:style-name="Table1.A1" office:value-type="string">
            <text:p text:style-name="Standard"><text:span text:style-name="T14">[studentname]_Report.pdf</text:span></text:p>
          </table:table-cell>
        </table:table-row>
        <table:table-row table:style-name="Table1.1">
          <table:table-cell table:style-name="Table1.A1" office:value-type="string">
            <text:p text:style-name="Standard"><text:span text:style-name="T14">Appendix files - Optional</text:span></text:p>
          </table:table-cell>
          <table:table-cell table:style-name="Table1.A1" office:value-type="string">
            <text:p text:style-name="Standard"><text:span text:style-name="T14">PDF or Zip file</text:span><text:span text:style-name="T15">s</text:span></text:p>
          </table:table-cell>
          <table:table-cell table:style-name="Table1.A1" office:value-type="string">
            <text:p text:style-name="Standard"><text:span text:style-name="T14">[studentname]-Appendix[N].pdf or</text:span></text:p>
            <text:p text:style-name="Standard"><text:span text:style-name="T14">[studentname]-Appendix[N].zip</text:span></text:p>
          </table:table-cell>
        </table:table-row>
      </table:table>
      <text:p text:style-name="P4"/>
      <text:p text:style-name="Standard"><text:span text:style-name="T1">LEARNING OUTCOMES ADDRESSED:</text:span></text:p>
      <text:list xml:id="list8029350097604016220" text:style-name="WWNum2">
        <text:list-item>
          <text:p text:style-name="P18"><text:span text:style-name="T3">Participate in a substantial Software Engineering team project and take sole responsibility for developing a non-trivial part of the resulting system. </text:span></text:p>
        </text:list-item>
        <text:list-item>
          <text:p text:style-name="P18"><text:span text:style-name="T3">Understand the elements of a successful Software Engineering project. </text:span></text:p>
        </text:list-item>
        <text:list-item>
          <text:p text:style-name="P18"><text:span text:style-name="T3">Show an appreciation of best practice in solving Software Engineering problems. </text:span></text:p>
        </text:list-item>
        <text:list-item>
          <text:p text:style-name="P18"><text:span text:style-name="T3">Exhibit a sound knowledge in the subject area related to the project; </text:span></text:p>
        </text:list-item>
        <text:list-item>
          <text:p text:style-name="P18"><text:span text:style-name="T3">Demonstrate in-depth understanding of the technologies and methodologies used in the project. </text:span></text:p>
        </text:list-item>
        <text:list-item>
          <text:p text:style-name="P18"><text:soft-page-break/><text:span text:style-name="T3">Understand group dynamics associated with the development of non-trivial software systems. </text:span></text:p>
        </text:list-item>
      </text:list>
      <text:h text:style-name="P19" text:outline-level="3"><text:span text:style-name="T1">SKILLS (practised and developed):</text:span></text:h>
      <text:list xml:id="list9105843869171586937" text:style-name="WWNum3">
        <text:list-item>
          <text:p text:style-name="P20"><text:span text:style-name="T3">Critically evaluate appropriate literature relevant to the project; </text:span></text:p>
        </text:list-item>
        <text:list-item>
          <text:p text:style-name="P20"><text:span text:style-name="T3">Use appropriate tools, techniques and validation methods in developing solutions; </text:span></text:p>
        </text:list-item>
        <text:list-item>
          <text:p text:style-name="P20"><text:span text:style-name="T3">Critically evaluate solutions and findings resulting from the project; </text:span></text:p>
        </text:list-item>
        <text:list-item>
          <text:p text:style-name="P20"><text:span text:style-name="T3">Plan, organise and implement tasks within time constraints; </text:span></text:p>
        </text:list-item>
        <text:list-item>
          <text:p text:style-name="P20"><text:span text:style-name="T3">Work effectively as a member of the team </text:span></text:p>
        </text:list-item>
        <text:list-item>
          <text:p text:style-name="P20"><text:span text:style-name="T3">Work independently on their individual part of the project under the project supervisor’s direction; </text:span></text:p>
        </text:list-item>
        <text:list-item>
          <text:p text:style-name="P20"><text:span text:style-name="T3">Report, present and document the findings and deliverables resulting from the project; </text:span></text:p>
        </text:list-item>
        <text:list-item>
          <text:p text:style-name="P20"><text:span text:style-name="T3">Gain an in-depth understanding of the state of the art related to the project’s specific context; </text:span></text:p>
        </text:list-item>
        <text:list-item>
          <text:p text:style-name="P20"><text:span text:style-name="T3">Apply appropriate practices, theory and technology to solving the problem; </text:span></text:p>
        </text:list-item>
        <text:list-item>
          <text:p text:style-name="P20"><text:span text:style-name="T3">Develop solutions rationally using a disciplined approach agreed by the team  </text:span></text:p>
        </text:list-item>
      </text:list>
      <text:p text:style-name="P21"/>
      <text:h text:style-name="P27" text:outline-level="1"><text:span text:style-name="T17">Individual</text:span><text:span text:style-name="T18"> Report</text:span></text:h>
      <text:p text:style-name="P22"><text:span text:style-name="T19">You must each submit an individual report at the end of the second semester worth </text:span><text:span text:style-name="T22">75%</text:span><text:span text:style-name="T19"> of your total mark. You will also have to submit a complete set of the deliverables that you developed for your part of the project including any models, test cases and source code. The individual report is marked by your supervisor and moderator. </text:span></text:p>
      <text:h text:style-name="P23" text:outline-level="2"><text:span text:style-name="T23">Structure and Contents</text:span></text:h>
      <text:h text:style-name="P23" text:outline-level="2"><text:span text:style-name="T19">We would expect the main body of the final report to be approximately 12,000 – 15,000 words and should not exceed 20,000 words. This report builds on the team report. The report should not repeat the contents of the team report, but may refer to it and expand on it. </text:span></text:h>
      <text:h text:style-name="P23" text:outline-level="2"><text:span text:style-name="T19">The report should include: </text:span></text:h>
      <text:list xml:id="list1700673026976136394" text:style-name="WWNum4">
        <text:list-item>
          <text:h text:style-name="P25" text:outline-level="1"><text:span text:style-name="T19">an introduction to the project including a summary of your agreed individual responsibilities; </text:span></text:h>
        </text:list-item>
        <text:list-item>
          <text:h text:style-name="P25" text:outline-level="1"><text:span text:style-name="T19">detailed design and any further analysis of the problem specifically relating to your part of the project; </text:span></text:h>
        </text:list-item>
        <text:list-item>
          <text:h text:style-name="P24" text:outline-level="1"><text:span text:style-name="T19">a discussion of the development of your part of the project covering implementation and how this integrates with the rest of the team; </text:span></text:h>
        </text:list-item>
        <text:list-item>
          <text:h text:style-name="P24" text:outline-level="1"><text:span text:style-name="T19">discussion of the testing used at a team and individual level, e.g. validation, unit testing, integration and systems testing;</text:span></text:h>
        </text:list-item>
        <text:list-item>
          <text:h text:style-name="P24" text:outline-level="1"><text:span text:style-name="T19">an evaluation of the product and process at a team and individual level; </text:span></text:h>
        </text:list-item>
        <text:list-item>
          <text:h text:style-name="P24" text:outline-level="1"><text:span text:style-name="T19">an analysis of <text:s/>the team dynamics and a reflection on what you have personally learnt from carrying out the project;</text:span></text:h>
        </text:list-item>
        <text:list-item>
          <text:h text:style-name="P24" text:outline-level="1"><text:span text:style-name="T19">conclusions and future work.</text:span></text:h>
        </text:list-item>
      </text:list>
      <text:p text:style-name="P42"><text:span text:style-name="T19"/></text:p>
      <text:p text:style-name="P10"/>
      <text:h text:style-name="P27" text:outline-level="2"><text:span text:style-name="T23">Marking Criteria</text:span></text:h>
      <text:p text:style-name="P22"><text:span text:style-name="T19">Your supervisor and moderator will mark your report according to the following criteria: </text:span></text:p>
      <text:list xml:id="list6585643791501486147" text:style-name="WWNum5">
        <text:list-item>
          <text:p text:style-name="P26"><text:span text:style-name="T19">Solution to the problem</text:span></text:p>
          <text:list>
            <text:list-item>
              <text:p text:style-name="P26"><text:span text:style-name="T19">Originality / Suitability and Scope of Solution</text:span></text:p>
            </text:list-item>
            <text:list-item>
              <text:p text:style-name="P26"><text:span text:style-name="T19">Testing and Validation</text:span></text:p>
            </text:list-item>
            <text:list-item>
              <text:p text:style-name="P26"><text:span text:style-name="T19">Quality of Product and Deliverables </text:span></text:p>
            </text:list-item>
            <text:list-item>
              <text:p text:style-name="P26"><text:span text:style-name="T19">Discussion and Justification of the Process</text:span></text:p>
            </text:list-item>
          </text:list>
        </text:list-item>
        <text:list-item>
          <text:p text:style-name="P26"><text:span text:style-name="T19">Evaluation, Reflection and Conclusions</text:span></text:p>
          <text:list>
            <text:list-item>
              <text:p text:style-name="P26"><text:span text:style-name="T19">Evaluation of the Product</text:span></text:p>
            </text:list-item>
            <text:list-item>
              <text:p text:style-name="P26"><text:span text:style-name="T19">Evaluation of the Process</text:span></text:p>
            </text:list-item>
            <text:list-item>
              <text:p text:style-name="P26"><text:span text:style-name="T19">Analysis of Team Dynamics</text:span></text:p>
            </text:list-item>
            <text:list-item>
              <text:p text:style-name="P26"><text:span text:style-name="T19">Reflection on Learning</text:span></text:p>
            </text:list-item>
            <text:list-item>
              <text:p text:style-name="P26"><text:span text:style-name="T19">Conclusions &amp; Future Work</text:span></text:p>
            </text:list-item>
          </text:list>
        </text:list-item>
        <text:list-item>
          <text:p text:style-name="P26"><text:span text:style-name="T19">Communication skills</text:span></text:p>
          <text:list>
            <text:list-item>
              <text:p text:style-name="P26"><text:span text:style-name="T19">Written communication skills</text:span></text:p>
            </text:list-item>
            <text:list-item>
              <text:p text:style-name="P26"><text:span text:style-name="T19">Oral communication skills (Viva)</text:span></text:p>
            </text:list-item>
          </text:list>
        </text:list-item>
      </text:list>
      <text:p text:style-name="P30"/>
      <text:p text:style-name="P29"><text:span text:style-name="T5">CM3301: Individual Report</text:span></text:p>
      <text:p text:style-name="P12"><text:span text:style-name="T1">Student:</text:span></text:p>
      <text:p text:style-name="P13"><text:span text:style-name="T5">Solution to the problem </text:span><text:span text:style-name="T7">(Student’s Part of the Project)</text:span></text:p>
      <text:p text:style-name="P33"><text:span text:style-name="T8">Originality / Suitability and Scope of the Solution</text:span></text:p>
      <text:list xml:id="list8501470502346358898" text:style-name="WWNum6">
        <text:list-item>
          <text:p text:style-name="P15"><text:span text:style-name="T8">Excellent:</text:span><text:span text:style-name="T9"> Develops a significant solution for their part of the system that demonstrates innovation and creativity in solving the problem and/or provides an impressive and highly suitable solution with wide-ranging scope.</text:span></text:p>
        </text:list-item>
        <text:list-item>
          <text:p text:style-name="P15"><text:span text:style-name="T8">Good:</text:span><text:span text:style-name="T9"> Develops a good solution for their part of the system that shows some innovation and creativity in solving the problem and/or demonstrates a suitable solution with a good scope</text:span></text:p>
        </text:list-item>
        <text:list-item>
          <text:p text:style-name="P15"><text:span text:style-name="T8">Satisfactory:</text:span><text:span text:style-name="T9"> Develops an adequate solution for their part of the system with sufficient scope.</text:span></text:p>
        </text:list-item>
        <text:list-item>
          <text:p text:style-name="P15"><text:span text:style-name="T8">Poor:</text:span><text:span text:style-name="T9"> Solution for their part of the system is inadequate with insufficient scope</text:span></text:p>
        </text:list-item>
      </text:list>
      <text:p text:style-name="P17"><text:span text:style-name="T8"><text:s text:c="6"/>Testing and Validation</text:span></text:p>
      <text:list xml:id="list161748539186153" text:continue-numbering="true" text:style-name="WWNum6">
        <text:list-item>
          <text:p text:style-name="P15"><text:span text:style-name="T8">Excellent:</text:span><text:span text:style-name="T9"> Solution has been tested and validated effectively to clearly show to what extent the student’s part of the product meets or exceeds the functional and non-functional requirements of all relevant stakeholders</text:span></text:p>
        </text:list-item>
        <text:list-item>
          <text:p text:style-name="P15"><text:span text:style-name="T8">Good:</text:span><text:span text:style-name="T9"> Solution has been tested and validated well to show the extent that the student’s part of the product meets most of the appropriate requirements</text:span></text:p>
        </text:list-item>
        <text:list-item>
          <text:p text:style-name="P15"><text:span text:style-name="T8">Satisfactory:</text:span><text:span text:style-name="T9"> An adequate amount of testing has been carried out to show the extent that the student’s part of the product meets a reasonable number of requirements</text:span></text:p>
        </text:list-item>
        <text:list-item>
          <text:p text:style-name="P15"><text:span text:style-name="T8">Poor:</text:span><text:span text:style-name="T9"> Insufficient testing has carried out to determine the extent that the student’s part of the product meets requirements</text:span></text:p>
        </text:list-item>
      </text:list>
      <text:p text:style-name="P17"><text:span text:style-name="T9"><text:s text:c="6"/></text:span><text:span text:style-name="T8">Quality of Product and Deliverables</text:span></text:p>
      <text:list xml:id="list161749277253650" text:continue-numbering="true" text:style-name="WWNum6">
        <text:list-item>
          <text:p text:style-name="P15"><text:span text:style-name="T8">Excellent:</text:span><text:span text:style-name="T9"> Provides a comprehensive and professional set of product deliverables (models, source code, test cases etc.) for a significant individual part of the team project, which are highly appropriate for the development approach used. Product successfully incorporates several software product quality characteristics (e.g. usability, maintainability, security, interoperability, reliability, efficiency). </text:span></text:p>
        </text:list-item>
        <text:list-item>
          <text:p text:style-name="P15"><text:span text:style-name="T8">Good:</text:span><text:span text:style-name="T9"> Provides a reasonable set of good quality product deliverables (models, source code, test cases etc.) for a significant individual part of the team project, which are appropriate for the development approach used. Product has reasonable consideration of some software product quality characteristics (e.g. usability, maintainability, security, interoperability, reliability, efficiency). </text:span></text:p>
        </text:list-item>
        <text:list-item>
          <text:p text:style-name="P15"><text:span text:style-name="T8">Satisfactory: </text:span><text:span text:style-name="T9">Has an adequate set of product deliverables of reasonable quality</text:span></text:p>
        </text:list-item>
        <text:list-item>
          <text:p text:style-name="P15"><text:span text:style-name="T8">Poor:</text:span><text:span text:style-name="T9"> Provides insufficient product deliverables or product deliverables of poor quality</text:span></text:p>
        </text:list-item>
      </text:list>
      <text:p text:style-name="P17"><text:span text:style-name="T9"><text:s text:c="6"/></text:span><text:span text:style-name="T8">Discussion and</text:span><text:span text:style-name="T9"> </text:span><text:span text:style-name="T8">Justification of the Process</text:span></text:p>
      <text:list xml:id="list161748332946252" text:continue-numbering="true" text:style-name="WWNum6">
        <text:list-item>
          <text:p text:style-name="P15"><text:span text:style-name="T8">Excellent:</text:span><text:span text:style-name="T9"> Provides an insightful and informative </text:span><text:span text:style-name="T10">discussion</text:span><text:span text:style-name="T9"> of the process of developing the solution with good justification of the tools/techniques and the choices made in developing the solution. Makes extensive use of the subject literature and/or best practice to underpin choices and decisions made. Shows good awareness of legal/ethical/professional/social issues where relevant.</text:span></text:p>
        </text:list-item>
        <text:list-item>
          <text:p text:style-name="P15"><text:span text:style-name="T8">Good:</text:span><text:span text:style-name="T9"> Provides a good </text:span><text:span text:style-name="T10">discussion</text:span><text:span text:style-name="T9"> of the process of developing the solution with reasonable justification of the tools/techniques and the choices made in developing the solution. Includes some reasonable use of the subject literature and/or best practice to underpin choices and decisions made.</text:span></text:p>
        </text:list-item>
      </text:list>
      <text:p text:style-name="P38"><text:span text:style-name="T9">Shows some awareness of legal/ethical/professional/social issues where relevant.</text:span></text:p>
      <text:list xml:id="list161749212478817" text:continue-numbering="true" text:style-name="WWNum6">
        <text:list-item>
          <text:p text:style-name="P15"><text:soft-page-break/><text:span text:style-name="T8">Satisfactory:</text:span><text:span text:style-name="T9"> Provides a reasonable </text:span><text:span text:style-name="T10">description </text:span><text:span text:style-name="T9">of the process of developing the solution</text:span></text:p>
        </text:list-item>
        <text:list-item>
          <text:p text:style-name="P15"><text:span text:style-name="T8">Poor:</text:span><text:span text:style-name="T9"> Provides an inadequate </text:span><text:span text:style-name="T10">description</text:span><text:span text:style-name="T9"> of the process of developing the solution</text:span></text:p>
        </text:list-item>
      </text:list>
      <text:p text:style-name="P36"/>
      <text:p text:style-name="P13"><text:span text:style-name="T5">Evaluation, Reflection &amp; Conclusion</text:span><text:span text:style-name="T6">s</text:span></text:p>
      <text:p text:style-name="P33"><text:span text:style-name="T8">Evaluation of the Product</text:span></text:p>
      <text:list xml:id="list161748595231883" text:continue-numbering="true" text:style-name="WWNum6">
        <text:list-item>
          <text:p text:style-name="P15"><text:span text:style-name="T8">Excellent:</text:span><text:span text:style-name="T9"> An effective and insightful critical evaluation of the whole product has been provided to provide comprehensive coverage of the strengths and limitations of the solution system</text:span></text:p>
        </text:list-item>
        <text:list-item>
          <text:p text:style-name="P15"><text:span text:style-name="T8">Good:</text:span><text:span text:style-name="T9"> A good evaluation of the whole product has been provided to show the main strengths and limitations of the solution system</text:span></text:p>
        </text:list-item>
        <text:list-item>
          <text:p text:style-name="P15"><text:span text:style-name="T8">Satisfactory:</text:span><text:span text:style-name="T9"> A reasonable evaluation of the product has been provided to show some strengths and limitations of the solution system</text:span></text:p>
        </text:list-item>
        <text:list-item>
          <text:p text:style-name="P15"><text:span text:style-name="T8">Poor:</text:span><text:span text:style-name="T9"> An inadequate evaluation of the product has been provided</text:span></text:p>
        </text:list-item>
      </text:list>
      <text:p text:style-name="P33"><text:span text:style-name="T8">Evaluation of the Process</text:span></text:p>
      <text:list xml:id="list161749244842439" text:continue-numbering="true" text:style-name="WWNum6">
        <text:list-item>
          <text:p text:style-name="P15"><text:span text:style-name="T8">Excellent:</text:span><text:span text:style-name="T9"> An effective and insightful critical evaluation of the process has been provided to provide a comprehensive discussion of the effectiveness of the tools/techniques and the choices made by the team and the student for each phase/iteration of the whole project.</text:span></text:p>
        </text:list-item>
        <text:list-item>
          <text:p text:style-name="P15"><text:span text:style-name="T8">Good:</text:span><text:span text:style-name="T9"> A good evaluation of the process has been provided that discusses the effectiveness of the tools/techniques and the choices made by the team and the student </text:span></text:p>
        </text:list-item>
        <text:list-item>
          <text:p text:style-name="P15"><text:span text:style-name="T8">Satisfactory:</text:span><text:span text:style-name="T9"> A reasonable evaluation of the process has been provided to show some awareness of tools/techniques/choices made</text:span></text:p>
        </text:list-item>
        <text:list-item>
          <text:p text:style-name="P15"><text:span text:style-name="T8">Poor:</text:span><text:span text:style-name="T9"> An inadequate evaluation of the process has been provided</text:span></text:p>
        </text:list-item>
      </text:list>
      <text:p text:style-name="P17"><text:span text:style-name="T9"><text:s text:c="6"/></text:span><text:span text:style-name="T8">Analysis of Team Dynamics</text:span></text:p>
      <text:list xml:id="list161750412114372" text:continue-numbering="true" text:style-name="WWNum6">
        <text:list-item>
          <text:p text:style-name="P15"><text:span text:style-name="T8">Excellent:</text:span><text:span text:style-name="T9"> Provides an interesting and insightful analysis of the dynamics of the team in carrying out the whole project. A comprehensive discussion is provided that clearly shows how the student’s experience compares or contrasts with key literature on promoting teamwork.</text:span></text:p>
        </text:list-item>
        <text:list-item>
          <text:p text:style-name="P15"><text:span text:style-name="T8">Good:</text:span><text:span text:style-name="T9"> Provides a good analysis of the dynamics of the team in carrying out the project.</text:span><text:span text:style-name="T11"> </text:span><text:span text:style-name="T9">Good discussion is provided that gives several examples of how the student’s experience compares or contrasts with key literature on promoting teamwork.</text:span></text:p>
        </text:list-item>
        <text:list-item>
          <text:p text:style-name="P15"><text:span text:style-name="T8">Satisfactory: </text:span><text:span text:style-name="T9">Provides some reasonable analysis of the dynamics of the team in carrying out the project. Some examples are provided of how the student’s experience compares or contrasts with literature on promoting teamwork.</text:span></text:p>
        </text:list-item>
        <text:list-item>
          <text:p text:style-name="P15"><text:span text:style-name="T8">Poor:</text:span><text:span text:style-name="T9"> Provides inadequate analysis of the dynamics of the team in carrying out the project.</text:span><text:span text:style-name="T11"> </text:span><text:span text:style-name="T9">Little/no examples provided of how the student’s experience compares or contrasts with literature on promoting teamwork.</text:span></text:p>
        </text:list-item>
      </text:list>
      <text:p text:style-name="P17"><text:span text:style-name="T9"><text:s text:c="7"/></text:span><text:span text:style-name="T8">Reflection on Learning</text:span></text:p>
      <text:list xml:id="list161749619689062" text:continue-numbering="true" text:style-name="WWNum6">
        <text:list-item>
          <text:p text:style-name="P15"><text:span text:style-name="T8">Excellent:</text:span><text:span text:style-name="T9"> Provides an interesting and insightful reflection on what the student has learnt from the project in terms of how this has developed their subject specific and transferable skills</text:span></text:p>
        </text:list-item>
        <text:list-item>
          <text:p text:style-name="P15"><text:span text:style-name="T8">Good:</text:span><text:span text:style-name="T9"> Provides good reflection on what the student has learnt from the project in terms of how this has developed their skills</text:span></text:p>
        </text:list-item>
        <text:list-item>
          <text:p text:style-name="P15"><text:span text:style-name="T8">Satisfactory: </text:span><text:span text:style-name="T9">Provides reasonable discussion of what the student has learnt from the project</text:span></text:p>
        </text:list-item>
        <text:list-item>
          <text:p text:style-name="P15"><text:soft-page-break/><text:span text:style-name="T8">Poor: </text:span><text:span text:style-name="T9">Provides inadequate discussion of what the student has learnt from the project</text:span></text:p>
        </text:list-item>
      </text:list>
      <text:p text:style-name="P17"><text:span text:style-name="T8"><text:s text:c="6"/>Conclusions &amp; Future Work</text:span></text:p>
      <text:list xml:id="list161750216285029" text:continue-numbering="true" text:style-name="WWNum6">
        <text:list-item>
          <text:p text:style-name="P15"><text:span text:style-name="T8">Excellent:</text:span><text:span text:style-name="T9"> Provides well thought-out conclusions with a comprehensive set of interesting and insightful ideas for future work</text:span></text:p>
        </text:list-item>
        <text:list-item>
          <text:p text:style-name="P15"><text:span text:style-name="T8">Good:</text:span><text:span text:style-name="T9"> Provides good conclusions with a good set of appropriate ideas for future work</text:span></text:p>
        </text:list-item>
        <text:list-item>
          <text:p text:style-name="P15"><text:span text:style-name="T8">Satisfactory: </text:span><text:span text:style-name="T9">Provides reasonable conclusions with some appropriate ideas for future work</text:span></text:p>
        </text:list-item>
        <text:list-item>
          <text:p text:style-name="P15"><text:span text:style-name="T8">Poor: </text:span><text:span text:style-name="T9">Conclusions are inadequate with little/no ideas for future work</text:span></text:p>
        </text:list-item>
      </text:list>
      <text:p text:style-name="P13"><text:span text:style-name="T5">Communication Skills</text:span></text:p>
      <text:p text:style-name="P33"><text:span text:style-name="T8">Written Communication Skills</text:span></text:p>
      <text:list xml:id="list161748767298216" text:continue-numbering="true" text:style-name="WWNum6">
        <text:list-item>
          <text:p text:style-name="P15"><text:span text:style-name="T8">Excellent:</text:span><text:span text:style-name="T9"> Report was well written in an engaging style and was structured effectively. </text:span><text:span text:style-name="T11">Sources are referenced correctly &amp; consistently using CU Harvard Style</text:span></text:p>
        </text:list-item>
        <text:list-item>
          <text:p text:style-name="P15"><text:span text:style-name="T8">Good:</text:span><text:span text:style-name="T9"> Report was nicely written and structured well. Most sources are referenced using a consistent style.</text:span></text:p>
        </text:list-item>
        <text:list-item>
          <text:p text:style-name="P15"><text:span text:style-name="T8">Satisfactory: </text:span><text:span text:style-name="T9">Report was written in a reasonable style</text:span></text:p>
        </text:list-item>
        <text:list-item>
          <text:p text:style-name="P15"><text:span text:style-name="T8">Poor:</text:span><text:span text:style-name="T9"> Report was poorly written</text:span></text:p>
        </text:list-item>
      </text:list>
      <text:p text:style-name="P33"><text:span text:style-name="T8">Oral Communication Skills (Viva)</text:span></text:p>
      <text:list xml:id="list161749581895449" text:continue-numbering="true" text:style-name="WWNum6">
        <text:list-item>
          <text:p text:style-name="P15"><text:span text:style-name="T8">Excellent:</text:span><text:span text:style-name="T9"> Student gave insightful and appropriate responses to questions and discussions in the viva.</text:span></text:p>
        </text:list-item>
        <text:list-item>
          <text:p text:style-name="P15"><text:span text:style-name="T8">Good: </text:span><text:span text:style-name="T9">Student gave good responses to questions and discussions in the viva.</text:span></text:p>
        </text:list-item>
        <text:list-item>
          <text:p text:style-name="P15"><text:span text:style-name="T8">Satisfactory: </text:span><text:span text:style-name="T9">Student gave reasonable responses to questions and discussions in the viva</text:span></text:p>
        </text:list-item>
        <text:list-item>
          <text:p text:style-name="P15"><text:span text:style-name="T8">Poor:</text:span><text:span text:style-name="T9"> Student gave inadequate responses to questions and discussions in the viva</text:span></text:p>
        </text:list-item>
      </text:list>
      <text:p text:style-name="P17"><text:span text:style-name="T8"><text:s/></text:span><text:span text:style-name="T1">Feedback for Learning:</text:span></text:p>
      <text:p text:style-name="P6"/>
      <text:p text:style-name="P6"/>
      <text:p text:style-name="P6"/>
      <text:p text:style-name="P6"/>
      <text:p text:style-name="P6"/>
      <text:p text:style-name="P6"/>
      <text:p text:style-name="P6"/>
      <text:p text:style-name="P6"/>
      <text:p text:style-name="P40"><text:span text:style-name="T1"/></text:p>
      <text:p text:style-name="P40"><text:span text:style-name="T1">Mark: ___/</text:span><text:span text:style-name="T2">100% (worth 75% of the mark for the module)</text:span></text:p>
      <text:p text:style-name="P40"><text:span text:style-name="T1">Name:</text:span></text:p>
      <text:p text:style-name="P40"><text:span text:style-name="T1">Supervisor/Moder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3</meta:editing-cycles>
    <meta:print-date>2014-12-15T09:49:00</meta:print-date>
    <meta:creation-date>2015-09-24T16:23:00</meta:creation-date>
    <dc:date>2015-11-15T16:17:48.054855197</dc:date>
    <meta:editing-duration>PT9M</meta:editing-duration>
    <meta:generator>LibreOffice/5.0.3.1$Linux_X86_64 LibreOffice_project/00m0$Build-1</meta:generator>
    <meta:document-statistic meta:table-count="1" meta:image-count="0" meta:object-count="0" meta:page-count="7" meta:paragraph-count="133" meta:word-count="1755" meta:character-count="11535" meta:non-whitespace-character-count="9921"/>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