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776cm" fo:margin-top="0cm" fo:margin-bottom="0cm" table:align="center" style:writing-mode="lr-tb"/>
    </style:style>
    <style:style style:name="Table1.A" style:family="table-column">
      <style:table-column-properties style:column-width="4.66cm"/>
    </style:style>
    <style:style style:name="Table1.B" style:family="table-column">
      <style:table-column-properties style:column-width="4.385cm"/>
    </style:style>
    <style:style style:name="Table1.C" style:family="table-column">
      <style:table-column-properties style:column-width="5.731cm"/>
    </style:style>
    <style:style style:name="Table1.1" style:family="table-row">
      <style:table-row-properties style:min-row-height="0.347cm" fo:keep-together="auto"/>
    </style:style>
    <style:style style:name="Table1.A1" style:family="table-cell">
      <style:table-cell-properties fo:padding="0.106cm" fo:border="0.75pt solid #000001"/>
    </style:style>
    <style:style style:name="Table2" style:family="table">
      <style:table-properties style:width="17.002cm" fo:margin-left="-0.009cm" fo:margin-top="0cm" fo:margin-bottom="0cm" table:align="left" style:writing-mode="lr-tb"/>
    </style:style>
    <style:style style:name="Table2.A" style:family="table-column">
      <style:table-column-properties style:column-width="2.999cm"/>
    </style:style>
    <style:style style:name="Table2.B" style:family="table-column">
      <style:table-column-properties style:column-width="14.004cm"/>
    </style:style>
    <style:style style:name="Table2.1" style:family="table-row">
      <style:table-row-properties fo:keep-together="auto"/>
    </style:style>
    <style:style style:name="Table2.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Arial" fo:font-style="italic" style:font-style-asian="italic" style:font-name-complex="Arial2"/>
    </style:style>
    <style:style style:name="P2" style:family="paragraph" style:parent-style-name="Standard">
      <style:text-properties style:font-name="Arial" style:font-name-complex="Arial2"/>
    </style:style>
    <style:style style:name="P3" style:family="paragraph" style:parent-style-name="Standard">
      <style:text-properties style:font-name="Arial" officeooo:paragraph-rsid="000bb55c" style:font-name-complex="Arial2"/>
    </style:style>
    <style:style style:name="P4" style:family="paragraph" style:parent-style-name="Standard">
      <style:text-properties style:font-name="Arial" fo:font-weight="bold" style:font-weight-asian="bold" style:font-name-complex="Arial2"/>
    </style:style>
    <style:style style:name="P5" style:family="paragraph" style:parent-style-name="Standard">
      <style:text-properties style:font-name="Arial" fo:font-weight="bold" officeooo:paragraph-rsid="000bb55c" style:font-weight-asian="bold" style:font-name-complex="Arial2"/>
    </style:style>
    <style:style style:name="P6" style:family="paragraph" style:parent-style-name="Standard">
      <style:text-properties style:font-name="Arial" fo:font-size="10pt" style:font-size-asian="10pt" style:font-name-complex="Arial2" style:font-size-complex="10pt"/>
    </style:style>
    <style:style style:name="P7" style:family="paragraph" style:parent-style-name="Standard">
      <style:text-properties officeooo:paragraph-rsid="000bb55c"/>
    </style:style>
    <style:style style:name="P8" style:family="paragraph" style:parent-style-name="Standard">
      <style:text-properties style:font-name="Arial1"/>
    </style:style>
    <style:style style:name="P9" style:family="paragraph" style:parent-style-name="Standard">
      <style:text-properties style:font-name="Arial1" fo:font-size="11pt" fo:language="en" fo:country="none" style:font-size-asian="11pt" style:font-name-complex="Arial2" style:font-size-complex="11pt"/>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text-align="center" style:justify-single-word="false"/>
      <style:text-properties style:font-name="Arial1"/>
    </style:style>
    <style:style style:name="P12" style:family="paragraph" style:parent-style-name="Standard">
      <style:text-properties style:font-name="Arial1" fo:language="en" fo:country="none" fo:font-weight="bold" style:font-weight-asian="bold" style:font-name-complex="Arial2"/>
    </style:style>
    <style:style style:name="P13" style:family="paragraph" style:parent-style-name="Standard">
      <style:text-properties style:font-name="Arial1" fo:font-weight="bold" style:font-weight-asian="bold" style:font-name-complex="Arial2"/>
    </style:style>
    <style:style style:name="P14" style:family="paragraph" style:parent-style-name="Standard">
      <style:text-properties fo:color="#000000" style:font-name="Helvetica" fo:font-size="7.5pt" fo:font-weight="bold" style:font-size-asian="7.5pt" style:language-asian="en" style:country-asian="US" style:font-weight-asian="bold" style:font-size-complex="7.5pt"/>
    </style:style>
    <style:style style:name="P15" style:family="paragraph" style:parent-style-name="Standard">
      <style:text-properties fo:color="#000000" style:font-name="Helvetica" fo:font-size="7.5pt" style:font-size-asian="7.5pt" style:language-asian="en" style:country-asian="US" style:font-size-complex="7.5pt"/>
    </style:style>
    <style:style style:name="P16" style:family="paragraph" style:parent-style-name="Standard">
      <style:paragraph-properties fo:margin-top="0.494cm" fo:margin-bottom="0.494cm" loext:contextual-spacing="false" style:line-height-at-least="0.423cm"/>
      <style:text-properties style:font-name="Arial" style:font-name-complex="Arial2"/>
    </style:style>
    <style:style style:name="P17" style:family="paragraph" style:parent-style-name="Standard">
      <style:paragraph-properties fo:margin-top="0cm" fo:margin-bottom="0.423cm" loext:contextual-spacing="false"/>
      <style:text-properties style:font-name="Arial1"/>
    </style:style>
    <style:style style:name="P18" style:family="paragraph" style:parent-style-name="Normal_20__28_Web_29_">
      <style:text-properties style:font-name="Arial1"/>
    </style:style>
    <style:style style:name="P19" style:family="paragraph" style:parent-style-name="Normal_20__28_Web_29_">
      <style:text-properties style:font-name="Arial1" fo:language="en" fo:country="none"/>
    </style:style>
    <style:style style:name="P20" style:family="paragraph" style:parent-style-name="Standard" style:master-page-name="Standard">
      <style:paragraph-properties style:page-number="auto"/>
      <style:text-properties style:font-name="Arial" fo:font-weight="bold" style:font-weight-asian="bold" style:font-name-complex="Arial2"/>
    </style:style>
    <style:style style:name="P21" style:family="paragraph" style:parent-style-name="Standard" style:list-style-name="WWNum44">
      <style:text-properties style:font-name="Arial1"/>
    </style:style>
    <style:style style:name="P22" style:family="paragraph" style:parent-style-name="Standard" style:list-style-name="WWNum44">
      <style:text-properties style:font-name="Arial1" fo:font-size="11pt" fo:language="en" fo:country="none" style:font-size-asian="11pt" style:font-name-complex="Arial2" style:font-size-complex="11pt"/>
    </style:style>
    <style:style style:name="P23" style:family="paragraph" style:parent-style-name="Standard" style:list-style-name="WWNum44">
      <style:text-properties style:font-name="Arial1" fo:font-size="11pt" style:font-size-asian="11pt" style:font-name-complex="Arial2" style:font-size-complex="11pt"/>
    </style:style>
    <style:style style:name="P24" style:family="paragraph" style:parent-style-name="Standard" style:list-style-name="WWNum34">
      <style:paragraph-properties fo:margin-top="0.494cm" fo:margin-bottom="0.494cm" loext:contextual-spacing="false" style:line-height-at-least="0.423cm"/>
      <style:text-properties style:font-name="Arial" style:font-name-complex="Arial2"/>
    </style:style>
    <style:style style:name="P25" style:family="paragraph" style:parent-style-name="Standard" style:list-style-name="WWNum35">
      <style:paragraph-properties fo:margin-top="0.494cm" fo:margin-bottom="0.494cm" loext:contextual-spacing="false" style:line-height-at-least="0.423cm"/>
      <style:text-properties style:font-name="Arial" style:font-name-complex="Arial2"/>
    </style:style>
    <style:style style:name="P26" style:family="paragraph" style:parent-style-name="Standard" style:list-style-name="">
      <style:paragraph-properties fo:margin-top="0.494cm" fo:margin-bottom="0.494cm" loext:contextual-spacing="false" style:line-height-at-least="0.423cm"/>
      <style:text-properties style:font-name="Arial" fo:font-weight="bold" style:font-weight-asian="bold" style:font-name-complex="Arial2"/>
    </style:style>
    <style:style style:name="P27" style:family="paragraph" style:parent-style-name="Standard" style:list-style-name="WWNum41">
      <style:paragraph-properties fo:margin-top="0.494cm" fo:margin-bottom="0.494cm" loext:contextual-spacing="false"/>
      <style:text-properties style:font-name="Arial1"/>
    </style:style>
    <style:style style:name="P28" style:family="paragraph" style:parent-style-name="Standard" style:list-style-name="">
      <style:paragraph-properties fo:margin-top="0.494cm" fo:margin-bottom="0.494cm" loext:contextual-spacing="false"/>
      <style:text-properties style:font-name="Arial1"/>
    </style:style>
    <style:style style:name="P29" style:family="paragraph" style:parent-style-name="Standard" style:list-style-name="">
      <style:paragraph-properties fo:margin-top="0.494cm" fo:margin-bottom="0.494cm" loext:contextual-spacing="false"/>
      <style:text-properties style:font-name="Arial1" fo:language="en" fo:country="none" fo:font-weight="bold" style:font-weight-asian="bold" style:font-weight-complex="bold"/>
    </style:style>
    <style:style style:name="P30" style:family="paragraph" style:parent-style-name="Standard" style:list-style-name="">
      <style:paragraph-properties fo:margin-top="0.494cm" fo:margin-bottom="0.494cm" loext:contextual-spacing="false"/>
      <style:text-properties style:font-name="Arial1" fo:font-size="18pt" fo:language="en" fo:country="none" fo:font-weight="bold" style:font-size-asian="18pt" style:font-weight-asian="bold" style:font-size-complex="18pt" style:font-weight-complex="bold"/>
    </style:style>
    <style:style style:name="P31" style:family="paragraph" style:parent-style-name="Standard" style:list-style-name="">
      <style:paragraph-properties fo:margin-top="0.494cm" fo:margin-bottom="0.494cm" loext:contextual-spacing="false" fo:break-before="page"/>
      <style:text-properties style:font-name="Arial1" fo:font-size="24pt" fo:language="en" fo:country="none" fo:font-weight="bold" style:letter-kerning="true" style:font-size-asian="24pt" style:font-weight-asian="bold" style:font-size-complex="24pt" style:font-weight-complex="bold"/>
    </style:style>
    <style:style style:name="P32" style:family="paragraph" style:parent-style-name="Standard" style:list-style-name="">
      <style:paragraph-properties fo:margin-top="0.494cm" fo:margin-bottom="0.494cm" loext:contextual-spacing="false" fo:break-before="page"/>
      <style:text-properties style:font-name="Arial1" fo:font-size="18pt" fo:language="en" fo:country="none" fo:font-weight="bold" style:font-size-asian="18pt" style:font-weight-asian="bold" style:font-size-complex="18pt" style:font-weight-complex="bold"/>
    </style:style>
    <style:style style:name="P33" style:family="paragraph" style:parent-style-name="Standard" style:list-style-name="">
      <style:paragraph-properties fo:margin-left="2.501cm" fo:margin-right="0cm" fo:margin-top="0.494cm" fo:margin-bottom="0.494cm" loext:contextual-spacing="false" fo:text-indent="-2cm" style:auto-text-indent="false"/>
      <style:text-properties style:font-name="Arial1" fo:font-size="11pt" style:font-size-asian="11pt" style:font-name-complex="Arial2" style:font-size-complex="11pt"/>
    </style:style>
    <style:style style:name="T1" style:family="text">
      <style:text-properties style:font-name="Arial" fo:font-weight="bold" style:font-weight-asian="bold" style:font-name-complex="Arial2"/>
    </style:style>
    <style:style style:name="T2" style:family="text">
      <style:text-properties style:font-name="Arial" fo:font-weight="bold" officeooo:rsid="000bb55c" style:font-weight-asian="bold" style:font-name-complex="Arial2"/>
    </style:style>
    <style:style style:name="T3" style:family="text">
      <style:text-properties style:font-name="Arial" style:font-name-complex="Arial2"/>
    </style:style>
    <style:style style:name="T4" style:family="text">
      <style:text-properties style:font-name="Arial" style:font-name-complex="Arial2" style:font-weight-complex="bold"/>
    </style:style>
    <style:style style:name="T5" style:family="text">
      <style:text-properties style:font-name="Arial" officeooo:rsid="000bb55c" style:font-name-complex="Arial2"/>
    </style:style>
    <style:style style:name="T6" style:family="text">
      <style:text-properties style:text-position="super 58%" style:font-name="Arial" fo:font-weight="bold" style:font-weight-asian="bold" style:font-name-complex="Arial2"/>
    </style:style>
    <style:style style:name="T7" style:family="text">
      <style:text-properties fo:color="#000000" style:font-name="Helvetica" fo:font-size="7.5pt" style:font-size-asian="7.5pt" style:language-asian="en" style:country-asian="US" style:font-size-complex="7.5pt"/>
    </style:style>
    <style:style style:name="T8" style:family="text">
      <style:text-properties fo:color="#000000" style:font-name="Helvetica" fo:font-size="7.5pt" style:font-size-asian="7.5pt" style:language-asian="en" style:country-asian="US" style:font-size-complex="7.5pt" style:font-weight-complex="bold"/>
    </style:style>
    <style:style style:name="T9" style:family="text">
      <style:text-properties fo:language="en" fo:country="none"/>
    </style:style>
    <style:style style:name="T10" style:family="text">
      <style:text-properties fo:language="en" fo:country="none" fo:font-weight="bold" style:font-weight-asian="bold"/>
    </style:style>
    <style:style style:name="T11" style:family="text">
      <style:text-properties fo:language="en" fo:country="none" fo:font-weight="bold" style:font-weight-asian="bold" style:font-weight-complex="bold"/>
    </style:style>
    <style:style style:name="T12" style:family="text">
      <style:text-properties fo:language="en" fo:country="none" fo:font-style="italic" fo:font-weight="bold" style:font-style-asian="italic" style:font-weight-asian="bold"/>
    </style:style>
    <style:style style:name="T13" style:family="text">
      <style:text-properties fo:language="en" fo:country="none" fo:font-style="italic" style:font-style-asian="italic"/>
    </style:style>
    <style:style style:name="T14" style:family="text">
      <style:text-properties fo:language="en" fo:country="none" fo:font-style="italic" officeooo:rsid="000bb55c" style:font-style-asian="italic"/>
    </style:style>
    <style:style style:name="T15" style:family="text">
      <style:text-properties fo:language="en" fo:country="none" officeooo:rsid="000bb55c"/>
    </style:style>
    <style:style style:name="T16" style:family="text">
      <style:text-properties fo:font-size="11pt" style:font-size-asian="11pt" style:font-name-complex="Arial2" style:font-size-complex="11pt"/>
    </style:style>
    <style:style style:name="T17" style:family="text">
      <style:text-properties fo:font-size="11pt" fo:language="en" fo:country="none" fo:font-weight="bold" style:font-size-asian="11pt" style:font-weight-asian="bold" style:font-name-complex="Arial2" style:font-size-complex="11pt"/>
    </style:style>
    <style:style style:name="T18" style:family="text">
      <style:text-properties fo:font-size="11pt" fo:language="en" fo:country="none" style:font-size-asian="11pt" style:font-name-complex="Arial2"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officeooo:rsid="000bb55c" style:font-size-asian="11pt" style:font-weight-asian="bold" style:font-size-complex="11pt" style:font-weight-complex="bold"/>
    </style:style>
    <style:style style:name="T21" style:family="text">
      <style:text-properties fo:font-weight="bold" style:font-weight-asian="bold" style:font-name-complex="Arial2"/>
    </style:style>
    <style:style style:name="T22" style:family="text">
      <style:text-properties officeooo:rsid="0011a769"/>
    </style:style>
  </office:automatic-styles>
  <office:body>
    <office:text text:use-soft-page-breaks="true">
      <office:forms form:automatic-focus="false" form:apply-design-mode="false"/>
      <text:tracked-changes text:track-changes="false">
        <text:changed-region xml:id="ct57531600" text:id="ct57531600">
          <text:insertion>
            <office:change-info>
              <dc:creator>scmwki</dc:creator>
              <dc:date>2015-09-24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CHOOL OF COMPUTER SCIENCE &amp; INFORMATICS</text:p>
      <text:p text:style-name="P4">COURSEWORK ASSESSMENT PROFORMA</text:p>
      <text:p text:style-name="P1"/>
      <text:p text:style-name="Standard"><text:span text:style-name="T1">MODULE: </text:span><text:span text:style-name="T4">CM3301 Software Engineering Project (Team Presentation)</text:span></text:p>
      <text:p text:style-name="P2"/>
      <text:p text:style-name="Standard"><text:span text:style-name="T1">DATE SET: </text:span><text:span text:style-name="T2">Sunday</text:span><text:span text:style-name="T1"> 1</text:span><text:span text:style-name="T2">5</text:span><text:span text:style-name="T6">th</text:span><text:span text:style-name="T1"> November 201</text:span><text:span text:style-name="T2">5</text:span></text:p>
      <text:p text:style-name="P2"/>
      <text:p text:style-name="Standard"><text:span text:style-name="T1">SUBMISSION DATE: </text:span><text:span text:style-name="T2">23:59 22nd</text:span><text:span text:style-name="T1"> </text:span><text:span text:style-name="T2">April</text:span><text:span text:style-name="T1"> 201</text:span><text:span text:style-name="T2">6</text:span><text:span text:style-name="T1"> </text:span></text:p>
      <text:p text:style-name="P4"/>
      <text:p text:style-name="P5">SUBMISSION ARRANGEMENTS</text:p>
      <text:p text:style-name="P7"><text:span text:style-name="T3">The presentation slides need to be submitted a single PDF document to Learning Central </text:span><text:span text:style-name="T5">prior to you giving the presentation</text:span><text:span text:style-name="T3">. You will be required to attend the presentation. </text:span><text:span text:style-name="T5">You must arrange a time for the presentation with your supervisor and moderator for week 11 in spring term.</text:span><text:span text:style-name="T3"> </text:span></text:p>
      <text:p text:style-name="P4"/>
      <text:p text:style-name="P7"><text:span text:style-name="T1">TITLE: Team Presentation</text:span><text:span text:style-name="T3"> </text:span></text:p>
      <text:p text:style-name="P3"/>
      <text:p text:style-name="P3">This coursework is worth 10% of the total marks available for this module. The penalty for late submission or not contributing to the presentation is an award of zero marks. </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Description</text:p>
          </table:table-cell>
          <table:table-cell table:style-name="Table1.A1" office:value-type="string">
            <text:p text:style-name="P14">Type</text:p>
          </table:table-cell>
          <table:table-cell table:style-name="Table1.A1" office:value-type="string">
            <text:p text:style-name="P14">Name</text:p>
          </table:table-cell>
        </table:table-row>
        <table:table-row table:style-name="Table1.1">
          <table:table-cell table:style-name="Table1.A1" office:value-type="string">
            <text:p text:style-name="Standard"><text:span text:style-name="T7">Presentation – Compulsory - </text:span><text:span text:style-name="T8">Only submitted by nominated team member</text:span></text:p>
          </table:table-cell>
          <table:table-cell table:style-name="Table1.A1" office:value-type="string">
            <text:p text:style-name="P15">One PDF (.pdf) file</text:p>
          </table:table-cell>
          <table:table-cell table:style-name="Table1.A1" office:value-type="string">
            <text:p text:style-name="P15">[ProjectName].pdf</text:p>
          </table:table-cell>
        </table:table-row>
      </table:table>
      <text:p text:style-name="P6"/>
      <text:p text:style-name="P4">LEARNING OUTCOMES ADDRESSED:</text:p>
      <text:list xml:id="list5675801155571453024" text:style-name="WWNum34">
        <text:list-item>
          <text:p text:style-name="P24">Participate in a substantial Software Engineering team project </text:p>
        </text:list-item>
        <text:list-item>
          <text:p text:style-name="P24">Understand the elements of a successful Software Engineering project.</text:p>
        </text:list-item>
        <text:list-item>
          <text:p text:style-name="P24">Exhibit a sound knowledge in the subject area related to the project; </text:p>
        </text:list-item>
      </text:list>
      <text:h text:style-name="P26" text:outline-level="3">SKILLS (practised and developed):</text:h>
      <text:list xml:id="list2968541535234201984" text:style-name="WWNum35">
        <text:list-item>
          <text:p text:style-name="P25">Plan, organise and implement tasks within time constraints;</text:p>
        </text:list-item>
        <text:list-item>
          <text:p text:style-name="P25">Work effectively as a member of the team</text:p>
        </text:list-item>
        <text:list-item>
          <text:p text:style-name="P25">Report, present and document the findings and deliverables resulting from the project;</text:p>
        </text:list-item>
        <text:list-item>
          <text:p text:style-name="P25">Use appropriate tools, techniques and validation methods in developing solutions; </text:p>
        </text:list-item>
      </text:list>
      <text:p text:style-name="P16"/>
      <text:h text:style-name="P31" text:outline-level="1">Team Presentation</text:h>
      <text:p text:style-name="P19">A team presentation on the project, including a demonstration of system must be <text:span text:style-name="T22">given in </text:span>week <text:span text:style-name="T22">11 </text:span>of the second semester. The presentation will last up to an hour including time for audience questions and discussions. The presentation is worth 10% of the module marks. </text:p>
      <text:p text:style-name="P18"><text:span text:style-name="T9">Please contact your supervisor </text:span><text:span text:style-name="T15">and moderator </text:span><text:span text:style-name="T9">to arrange a time for the presentation early on.</text:span></text:p>
      <text:p text:style-name="P19">The presentation must cover the solution to the problem your team is addressing, focusing on the core challenges of the overall problem. It should address the individual core contributions of the team members as well as how these are integrated to form a complete solution of the problem. You must be able to demonstrate the system running, so make sure you test this with the whole team before the demonstration. Do not underestimate the time it takes to integrate various solutions into one working system. </text:p>
      <text:p text:style-name="P19">Your presentation and demonstration will be evaluated by the supervisor and moderator according to these criteria: </text:p>
      <text:list xml:id="list2855091225761275008" text:style-name="WWNum41">
        <text:list-item>
          <text:p text:style-name="P27"><text:span text:style-name="T10">Coherent presentation</text:span><text:span text:style-name="T9"> of the solution to the problem, focusing on major benefits and challenges of the project.</text:span></text:p>
        </text:list-item>
        <text:list-item>
          <text:p text:style-name="P27"><text:span text:style-name="T10">Discussion</text:span><text:span text:style-name="T9"> of how the components developed by each team member have been integrated into a complete solution and clear indication who has done what.</text:span></text:p>
        </text:list-item>
        <text:list-item>
          <text:p text:style-name="P27"><text:span text:style-name="T10">Critical evaluation</text:span><text:span text:style-name="T9"> of the extent that the solution has met, or exceeded, the requirements. </text:span></text:p>
        </text:list-item>
        <text:list-item>
          <text:p text:style-name="P27"><text:span text:style-name="T10">Professional presentation </text:span><text:span text:style-name="T9">and </text:span><text:span text:style-name="T10">demonstration</text:span><text:span text:style-name="T9"> with clear structure and timing.</text:span></text:p>
        </text:list-item>
        <text:list-item>
          <text:p text:style-name="P27"><text:span text:style-name="T9">Handling of </text:span><text:span text:style-name="T10">questions </text:span><text:span text:style-name="T9">and </text:span><text:span text:style-name="T10">discussions</text:span><text:span text:style-name="T9">.</text:span></text:p>
        </text:list-item>
      </text:list>
      <text:p text:style-name="P19">Supervisor and moderator will give you formative feedback after your presentation, which should be part of the 1h slot, so please allow at least 15 minutes for questions and discussions when planning your presentation. You will also be provided with formal written summative feedback after the Easter break. </text:p>
      <text:p text:style-name="P8"><text:span text:style-name="T12">Please Note:</text:span><text:span text:style-name="T13"> The team presentation is not assessing the significance and quality of the solution as each student’s contribution will </text:span><text:span text:style-name="T14">be </text:span><text:span text:style-name="T13">assessed for these as part of the criteria for the Individual Report. However, this will be the main opportunity for each student to demonstrate their part of the solution so it is important that all students are able to show the key functionality that they have implemented. <text:s/></text:span></text:p>
      <text:h text:style-name="P32" text:outline-level="2">Marking Criteria</text:h>
      <text:h text:style-name="P28" text:outline-level="2"><text:span text:style-name="T10">Coherent presentation of the solution</text:span><text:span text:style-name="T11"><text:tab/></text:span></text:h>
      <text:list xml:id="list1367252897805351857" text:style-name="WWNum44">
        <text:list-item>
          <text:p text:style-name="P21"><text:span text:style-name="T17">Excellent</text:span><text:span text:style-name="T18">: Coherent presentation of the solution to the problem was provided that clearly identified the major benefits and challenges of the project</text:span><text:span text:style-name="T16"> </text:span></text:p>
        </text:list-item>
        <text:list-item>
          <text:p text:style-name="P21"><text:span text:style-name="T17">Good</text:span><text:span text:style-name="T18">: A good presentation of the solution was provided that outlined the major benefits and challenges of the project</text:span><text:span text:style-name="T16">, some benefits may have been omitted or overstated</text:span></text:p>
        </text:list-item>
        <text:list-item>
          <text:p text:style-name="P21"><text:span text:style-name="T17">Satisfactory</text:span><text:span text:style-name="T18">: A reasonable presentation of the solution was provided that mentioned some benefits and challenges of the project</text:span></text:p>
        </text:list-item>
        <text:list-item>
          <text:p text:style-name="P21"><text:span text:style-name="T17">Poor</text:span><text:span text:style-name="T18">: A weak presentation of the solution was provided with little or no indication of the benefits and / or challenges of the project</text:span><text:span text:style-name="T16"> </text:span></text:p>
        </text:list-item>
      </text:list>
      <text:p text:style-name="P9"/>
      <text:h text:style-name="P28" text:outline-level="2"><text:span text:style-name="T10">Discussion</text:span><text:span text:style-name="T11"><text:tab/></text:span></text:h>
      <text:list xml:id="list165016875253040" text:continue-numbering="true" text:style-name="WWNum44">
        <text:list-item>
          <text:p text:style-name="P21"><text:span text:style-name="T17">Excellent</text:span><text:span text:style-name="T18">: </text:span><text:span text:style-name="T16">An informative discussion was provided that clearly showed how the components of the solution were developed by each team member and how these were integrated into a complete solution</text:span></text:p>
        </text:list-item>
        <text:list-item>
          <text:p text:style-name="P21"><text:span text:style-name="T17">Good</text:span><text:span text:style-name="T18">: </text:span><text:span text:style-name="T16">A good discussion was provided how the different components were developed by the team and then integrated </text:span></text:p>
        </text:list-item>
        <text:list-item>
          <text:p text:style-name="P21"><text:span text:style-name="T17">Satisfactory</text:span><text:span text:style-name="T18">: </text:span><text:span text:style-name="T16">Provided a reasonable discussion of how the work was divided between the different team members </text:span></text:p>
        </text:list-item>
        <text:list-item>
          <text:p text:style-name="P21"><text:span text:style-name="T17">Poor</text:span><text:span text:style-name="T18">: </text:span><text:span text:style-name="T16">Not clear how or why the work was divided between the different team members </text:span></text:p>
        </text:list-item>
      </text:list>
      <text:p text:style-name="P9"/>
      <text:h text:style-name="P29" text:outline-level="2">Evaluation<text:tab/></text:h>
      <text:list xml:id="list165016312132239" text:continue-numbering="true" text:style-name="WWNum44">
        <text:list-item>
          <text:p text:style-name="P21"><text:span text:style-name="T17">Excellent</text:span><text:span text:style-name="T18">: An informative and insightful evaluation was provided that clearly showed the extent to which the solution met or exceeded the requirements</text:span></text:p>
        </text:list-item>
        <text:list-item>
          <text:p text:style-name="P21"><text:span text:style-name="T17">Good</text:span><text:span text:style-name="T18">: A good evaluation was provided to show how the solution met or exceeded the requirements, some requirements might not be covered</text:span></text:p>
        </text:list-item>
        <text:list-item>
          <text:p text:style-name="P21"><text:span text:style-name="T17">Satisfactory</text:span><text:span text:style-name="T18">: The evaluation gave a reasonable indication of how the solution met or exceeded most of the key requirements</text:span></text:p>
        </text:list-item>
        <text:list-item>
          <text:p text:style-name="P21"><text:span text:style-name="T17">Poor</text:span><text:span text:style-name="T18">: Provided an inadequate evaluation of how the solution met or exceeded the requirements</text:span></text:p>
        </text:list-item>
      </text:list>
      <text:h text:style-name="P33" text:outline-level="2"/>
      <text:h text:style-name="P29" text:outline-level="2"/>
      <text:h text:style-name="P29" text:outline-level="2"/>
      <text:h text:style-name="P29" text:outline-level="2"/>
      <text:h text:style-name="P29" text:outline-level="2"/>
      <text:h text:style-name="P29" text:outline-level="2"/>
      <text:h text:style-name="P29" text:outline-level="2"><text:change-start text:change-id="ct57531600"/></text:h>
      <text:h text:style-name="P29" text:outline-level="2"><text:change-end text:change-id="ct57531600"/></text:h>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11"><text:span text:style-name="T21">Quality of</text:span> <text:span text:style-name="T21"><text:s/>Presentation and Demonstration </text:span></text:p>
          </table:table-cell>
          <table:covered-table-cell/>
        </table:table-row>
        <table:table-row table:style-name="Table2.1">
          <table:table-cell table:style-name="Table2.A1" office:value-type="string">
            <text:p text:style-name="P10">Excellent</text:p>
          </table:table-cell>
          <table:table-cell table:style-name="Table2.A1" office:value-type="string">
            <text:list xml:id="list165015542379768" text:continue-numbering="true" text:style-name="WWNum44">
              <text:list-item>
                <text:p text:style-name="P22">A well-structured and professionally delivered presentation and demonstration</text:p>
              </text:list-item>
              <text:list-item>
                <text:p text:style-name="P23">Choice of font, colours and layout provides a professional looking set of slides. Information on all slides was clearly readable.</text:p>
              </text:list-item>
              <text:list-item>
                <text:p text:style-name="P22">The demonstration allowed each team member to effectively showcase the key functionality that had been developed and integrated into the solution</text:p>
              </text:list-item>
              <text:list-item>
                <text:p text:style-name="P22">All the team spoke clearly and confidently and kept good contact with their audience throughout the presentation and demonstration<text:bookmark text:name="_GoBack"/></text:p>
              </text:list-item>
            </text:list>
          </table:table-cell>
        </table:table-row>
        <table:table-row table:style-name="Table2.1">
          <table:table-cell table:style-name="Table2.A1" office:value-type="string">
            <text:p text:style-name="P10">Good</text:p>
          </table:table-cell>
          <table:table-cell table:style-name="Table2.A1" office:value-type="string">
            <text:list xml:id="list165015756718853" text:continue-numbering="true" text:style-name="WWNum44">
              <text:list-item>
                <text:p text:style-name="P22">A nicely delivered presentation and demonstration</text:p>
              </text:list-item>
              <text:list-item>
                <text:p text:style-name="P23">Choice of font, colours and layout provides a set of slides that look good. Information on most slides was east to read. </text:p>
              </text:list-item>
              <text:list-item>
                <text:p text:style-name="P22">The demonstration allowed most of the team to show that a good level of functionality that had been developed and integrated into the solution </text:p>
              </text:list-item>
              <text:list-item>
                <text:p text:style-name="P22">Most of the team spoke clearly and kept good contact with their audience throughout most of the presentation and demonstration</text:p>
              </text:list-item>
            </text:list>
          </table:table-cell>
        </table:table-row>
        <table:table-row table:style-name="Table2.1">
          <table:table-cell table:style-name="Table2.A1" office:value-type="string">
            <text:p text:style-name="P10">Satisfactory</text:p>
          </table:table-cell>
          <table:table-cell table:style-name="Table2.A1" office:value-type="string">
            <text:list xml:id="list165014961229066" text:continue-numbering="true" text:style-name="WWNum44">
              <text:list-item>
                <text:p text:style-name="P22">A reasonably delivered presentation and demonstration</text:p>
              </text:list-item>
              <text:list-item>
                <text:p text:style-name="P23">Choice of font, colours and layout provides a set of slides that look reasonable. Several slides have too much information and/or the font is hard to read.</text:p>
              </text:list-item>
              <text:list-item>
                <text:p text:style-name="P22">The demonstration allowed most of the team to show that a reasonable level of functionality had been successfully developed</text:p>
              </text:list-item>
              <text:list-item>
                <text:p text:style-name="P22">Most of the team were audible and kept reasonable contact with their audience throughout most of the presentation and demonstration</text:p>
              </text:list-item>
            </text:list>
          </table:table-cell>
        </table:table-row>
        <table:table-row table:style-name="Table2.1">
          <table:table-cell table:style-name="Table2.A1" office:value-type="string">
            <text:p text:style-name="P10">Poor</text:p>
          </table:table-cell>
          <table:table-cell table:style-name="Table2.A1" office:value-type="string">
            <text:list xml:id="list165015467178395" text:continue-numbering="true" text:style-name="WWNum44">
              <text:list-item>
                <text:p text:style-name="P22">Little/no structure to the presentation and demonstration and delivery was patchy</text:p>
              </text:list-item>
              <text:list-item>
                <text:p text:style-name="P23">Choice of font, colours and layout are inappropriate for most slides. Information on many slides is difficult to read.</text:p>
              </text:list-item>
              <text:list-item>
                <text:p text:style-name="P22">Most of the team were unable to demonstrate that a reasonable level of functionality had been successfully developed</text:p>
              </text:list-item>
              <text:list-item>
                <text:p text:style-name="P22">Difficult to hear most of the team and/or most had poor contact with their audience at several points during the presentation and demonstration</text:p>
              </text:list-item>
            </text:list>
          </table:table-cell>
        </table:table-row>
      </table:table>
      <text:h text:style-name="P29" text:outline-level="2">Answering Questions<text:tab/></text:h>
      <text:list xml:id="list165016376300979" text:continue-numbering="true" text:style-name="WWNum44">
        <text:list-item>
          <text:p text:style-name="P21"><text:span text:style-name="T17">Excellent</text:span><text:span text:style-name="T18">: The team gave comprehensive and insightful responses to the questions and discussion following your presentation</text:span></text:p>
        </text:list-item>
        <text:list-item>
          <text:p text:style-name="P21"><text:span text:style-name="T17">Good</text:span><text:span text:style-name="T18">: The team gave good responses to the questions and discussion following your presentation</text:span></text:p>
        </text:list-item>
        <text:list-item>
          <text:p text:style-name="P21"><text:span text:style-name="T17">Satisfactory</text:span><text:span text:style-name="T18">: The team gave some reasonable responses to the questions and discussion following your presentation</text:span></text:p>
        </text:list-item>
        <text:list-item>
          <text:p text:style-name="P21"><text:span text:style-name="T17">Poor</text:span><text:span text:style-name="T18">: Little/no responses to the questions and discussion following your presentation</text:span></text:p>
        </text:list-item>
      </text:list>
      <text:p text:style-name="P12"/>
      <text:p text:style-name="P13">Other Comments</text:p>
      <text:h text:style-name="P30" text:outline-level="2"/>
      <text:h text:style-name="P30" text:outline-level="2"/>
      <text:p text:style-name="P17"><text:span text:style-name="T21">Total Mark: ___</text:span><text:span text:style-name="T19">/</text:span><text:span text:style-name="T20">100% (worth 10% of the mark for the modu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fo:language="en" fo:country="US"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 fo:font-family="Arial" style:font-family-generic="roman" style:font-pitch="variable" fo:font-size="10pt" fo:letter-spacing="normal" fo:font-weight="bold" style:font-size-asian="10pt" style:font-weight-asian="bold" style:font-size-complex="10pt"/>
    </style:style>
    <style:style style:name="Title" style:family="paragraph" style:parent-style-name="Standard" style:default-outline-level="" style:class="chapter">
      <style:paragraph-properties fo:text-align="center" style:justify-single-word="false"/>
      <style:text-properties fo:color="#000000" style:font-name="Arial" fo:font-family="Arial" style:font-family-generic="roman" style:font-pitch="variable" fo:language="en" fo:country="US" fo:font-weight="bold" style:font-weight-asian="bold" style:font-size-complex="10pt"/>
    </style:style>
    <style:style style:name="Subtitle" style:family="paragraph" style:parent-style-name="Standard" style:default-outline-level="" style:class="chapter">
      <style:text-properties style:font-name="Arial" fo:font-family="Arial" style:font-family-generic="roman" style:font-pitch="variable" fo:font-size="10pt" style:text-underline-style="solid" style:text-underline-width="auto" style:text-underline-color="font-color" fo:font-weight="bold" style:font-size-asian="10pt" style:font-weight-asian="bold" style:font-size-complex="10pt"/>
    </style:style>
    <style:style style:name="Colorful_20_List_20_Accent_20_1" style:display-name="Colorful List Accent 1"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language-asian="en" style:country-asian="GB" style:font-size-complex="12pt"/>
    </style:style>
    <style:style style:name="Comment_20_Subject_20_Char" style:display-name="Comment Subject Char" style:family="text">
      <style:text-properties fo:font-size="12pt" fo:font-weight="bold" style:font-size-asian="12pt" style:language-asian="en" style:country-asian="GB" style:font-weight-asian="bold" style:font-size-complex="12pt" style:font-weight-complex="bold"/>
    </style:style>
    <style:style style:name="ListLabel_20_1" style:display-name="ListLabel 1" style:family="text">
      <style:text-properties fo:font-variant="normal" fo:text-transform="none" style:text-line-through-style="none" style:text-line-through-type="none" style:text-position="0% 100%" fo:font-size="10pt" style:font-size-asian="10pt"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style>
    <style:style style:name="ListLabel_20_5" style:display-name="ListLabel 5" style:family="text">
      <style:text-properties style:font-name="Arial" fo:font-family="Arial" style:font-family-generic="roman" style:font-pitch="variable" fo:font-size="11pt" fo:font-weight="bold"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family-generic="swis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Verdana" style:font-family-generic="swis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Verdana" style:font-family-generic="swis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Verdana" style:font-family-generic="swis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Verdana" style:font-family-generic="swis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Verdana" style:font-family-generic="swis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OOL OF COMPUTER SCIENCE</dc:title>
    <meta:initial-creator>Computer Science</meta:initial-creator>
    <dc:creator>xis10z </dc:creator>
    <meta:editing-cycles>7</meta:editing-cycles>
    <meta:print-date>2015-09-24T16:22:00</meta:print-date>
    <meta:creation-date>2015-09-24T16:22:00</meta:creation-date>
    <dc:date>2015-11-15T16:50:14.514682379</dc:date>
    <meta:editing-duration>PT12M12S</meta:editing-duration>
    <meta:generator>LibreOffice/5.0.3.1$Linux_X86_64 LibreOffice_project/00m0$Build-1</meta:generator>
    <meta:document-statistic meta:table-count="2" meta:image-count="0" meta:object-count="0" meta:page-count="4" meta:paragraph-count="80" meta:word-count="1212" meta:character-count="7669" meta:non-whitespace-character-count="6553"/>
    <meta:user-defined meta:name="AppVersion">14.0000</meta:user-defined>
    <meta:user-defined meta:name="Company">Cardiff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